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1" svg:font-family="'Courier New'" style:font-family-generic="swiss"/>
    <style:font-face style:name="Times New Roman CYR" svg:font-family="'Times New Roman CYR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5" style:family="table">
      <style:table-properties style:width="17.988cm" fo:margin-left="-0.191cm" fo:margin-top="0cm" fo:margin-bottom="0cm" table:align="left" style:writing-mode="lr-tb"/>
    </style:style>
    <style:style style:name="Таблица5.A" style:family="table-column">
      <style:table-column-properties style:column-width="1.566cm"/>
    </style:style>
    <style:style style:name="Таблица5.B" style:family="table-column">
      <style:table-column-properties style:column-width="11.172cm"/>
    </style:style>
    <style:style style:name="Таблица5.C" style:family="table-column">
      <style:table-column-properties style:column-width="5.24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cm" fo:border="0.5pt solid #000001" style:writing-mode="lr-tb"/>
    </style:style>
    <style:style style:name="Таблица5.B1" style:family="table-cell">
      <style:table-cell-properties style:vertical-align="" fo:padding="0cm" fo:border="0.5pt solid #000001" style:writing-mode="lr-tb"/>
    </style:style>
    <style:style style:name="Таблица5.A7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Таблица5.B7" style:family="table-cell">
      <style:table-cell-properties style:vertical-align="" fo:padding="0cm" fo:border-left="0.5pt solid #000001" fo:border-right="0.5pt solid #000001" fo:border-top="none" fo:border-bottom="0.5pt solid #000001" style:writing-mode="lr-tb"/>
    </style:style>
    <style:style style:name="Таблица5.A8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Таблица5.A9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Таблица6" style:family="table">
      <style:table-properties style:width="17.988cm" fo:margin-left="-0.191cm" fo:margin-top="0cm" fo:margin-bottom="0cm" table:align="left" style:writing-mode="lr-tb"/>
    </style:style>
    <style:style style:name="Таблица6.A" style:family="table-column">
      <style:table-column-properties style:column-width="1.566cm"/>
    </style:style>
    <style:style style:name="Таблица6.B" style:family="table-column">
      <style:table-column-properties style:column-width="11.172cm"/>
    </style:style>
    <style:style style:name="Таблица6.C" style:family="table-column">
      <style:table-column-properties style:column-width="5.24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="0cm" fo:border="0.5pt solid #000001" style:writing-mode="lr-tb"/>
    </style:style>
    <style:style style:name="Таблица6.B1" style:family="table-cell">
      <style:table-cell-properties style:vertical-align="" fo:padding="0cm" fo:border="0.5pt solid #000001" style:writing-mode="lr-tb"/>
    </style:style>
    <style:style style:name="P1" style:family="paragraph" style:parent-style-name="Таблицы_20__28_моноширинный_29_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17396" fo:hyphenate="true" fo:hyphenation-remain-char-count="2" fo:hyphenation-push-char-count="2"/>
    </style:style>
    <style:style style:name="P2" style:family="paragraph" style:parent-style-name="Таблицы_20__28_моноширинный_29_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1d039" fo:hyphenate="true" fo:hyphenation-remain-char-count="2" fo:hyphenation-push-char-count="2"/>
    </style:style>
    <style:style style:name="P3" style:family="paragraph" style:parent-style-name="Таблицы_20__28_моноширинный_29_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117396" style:font-size-asian="10pt" style:font-size-complex="10pt" fo:hyphenate="true" fo:hyphenation-remain-char-count="2" fo:hyphenation-push-char-count="2"/>
    </style:style>
    <style:style style:name="P4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117396" style:font-size-asian="10pt" style:font-size-complex="10pt" fo:hyphenate="true" fo:hyphenation-remain-char-count="2" fo:hyphenation-push-char-count="2"/>
    </style:style>
    <style:style style:name="P5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0pt" officeooo:paragraph-rsid="00117396" style:font-size-asian="10pt" style:font-size-complex="10pt" fo:hyphenate="true" fo:hyphenation-remain-char-count="2" fo:hyphenation-push-char-count="2"/>
    </style:style>
    <style:style style:name="P6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117396" style:font-size-asian="10pt" style:font-size-complex="10pt" fo:hyphenate="true" fo:hyphenation-remain-char-count="2" fo:hyphenation-push-char-count="2"/>
    </style:style>
    <style:style style:name="P7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0pt" officeooo:paragraph-rsid="00117396" style:font-size-asian="10pt" style:font-size-complex="10pt" fo:hyphenate="true" fo:hyphenation-remain-char-count="2" fo:hyphenation-push-char-count="2"/>
    </style:style>
    <style:style style:name="P8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011d039" fo:hyphenate="true" fo:hyphenation-remain-char-count="2" fo:hyphenation-push-char-count="2"/>
    </style:style>
    <style:style style:name="P9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0117396" fo:hyphenate="true" fo:hyphenation-remain-char-count="2" fo:hyphenation-push-char-count="2"/>
    </style:style>
    <style:style style:name="P10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17396" fo:hyphenate="true" fo:hyphenation-remain-char-count="2" fo:hyphenation-push-char-count="2"/>
    </style:style>
    <style:style style:name="P11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117396" fo:hyphenate="true" fo:hyphenation-remain-char-count="2" fo:hyphenation-push-char-count="2"/>
    </style:style>
    <style:style style:name="P12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font-size="11pt" officeooo:paragraph-rsid="00117396" style:font-size-asian="11pt" fo:hyphenate="true" fo:hyphenation-remain-char-count="2" fo:hyphenation-push-char-count="2"/>
    </style:style>
    <style:style style:name="P13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font-size="11pt" officeooo:paragraph-rsid="00117396" style:font-size-asian="11pt" fo:hyphenate="true" fo:hyphenation-remain-char-count="2" fo:hyphenation-push-char-count="2"/>
    </style:style>
    <style:style style:name="P14" style:family="paragraph" style:parent-style-name="Таблицы_20__28_моноширинный_29_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1pt" officeooo:paragraph-rsid="00117396" style:font-size-asian="11pt" fo:hyphenate="true" fo:hyphenation-remain-char-count="2" fo:hyphenation-push-char-count="2"/>
    </style:style>
    <style:style style:name="P15" style:family="paragraph" style:parent-style-name="Таблицы_20__28_моноширинный_29_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1pt" officeooo:paragraph-rsid="0011d039" style:font-size-asian="11pt" fo:hyphenate="true" fo:hyphenation-remain-char-count="2" fo:hyphenation-push-char-count="2"/>
    </style:style>
    <style:style style:name="P16" style:family="paragraph" style:parent-style-name="Таблицы_20__28_моноширинный_29_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1pt" officeooo:rsid="0011d039" officeooo:paragraph-rsid="0011d039" style:font-size-asian="11pt" fo:hyphenate="true" fo:hyphenation-remain-char-count="2" fo:hyphenation-push-char-count="2"/>
    </style:style>
    <style:style style:name="P17" style:family="paragraph" style:parent-style-name="Таблицы_20__28_моноширинный_29_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1pt" fo:font-weight="normal" officeooo:paragraph-rsid="00117396" style:font-size-asian="11pt" style:font-weight-asian="normal" style:font-weight-complex="normal" fo:hyphenate="true" fo:hyphenation-remain-char-count="2" fo:hyphenation-push-char-count="2"/>
    </style:style>
    <style:style style:name="P18" style:family="paragraph" style:parent-style-name="Таблицы_20__28_моноширинный_29_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1pt" fo:font-weight="normal" officeooo:paragraph-rsid="0011d039" style:font-size-asian="11pt" style:font-weight-asian="normal" style:font-weight-complex="normal" fo:hyphenate="true" fo:hyphenation-remain-char-count="2" fo:hyphenation-push-char-count="2"/>
    </style:style>
    <style:style style:name="P19" style:family="paragraph" style:parent-style-name="Нормальный_20__28_таблица_29_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17396" fo:hyphenate="true" fo:hyphenation-remain-char-count="2" fo:hyphenation-push-char-count="2"/>
    </style:style>
    <style:style style:name="P20" style:family="paragraph" style:parent-style-name="Нормальный_20__28_таблица_29_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rsid="00117396" officeooo:paragraph-rsid="00117396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17396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27cm" style:auto-text-indent="false" style:writing-mode="lr-tb"/>
      <style:text-properties officeooo:paragraph-rsid="00117396" fo:hyphenate="true" fo:hyphenation-remain-char-count="2" fo:hyphenation-push-char-count="2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17396" style:font-size-asian="11pt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fo:font-weight="normal" style:font-size-asian="11pt" style:font-weight-asian="normal" style:font-weight-complex="normal"/>
    </style:style>
    <style:style style:name="T5" style:family="text">
      <style:text-properties fo:font-size="11pt" style:text-underline-style="none" style:font-size-asian="11pt"/>
    </style:style>
    <style:style style:name="T6" style:family="text">
      <style:text-properties fo:font-size="11pt" style:text-underline-style="none" fo:font-weight="normal" style:font-size-asian="11pt" style:font-weight-asian="normal" style:font-weight-complex="normal"/>
    </style:style>
    <style:style style:name="T7" style:family="text">
      <style:text-properties officeooo:rsid="00117396"/>
    </style:style>
    <style:style style:name="T8" style:family="text">
      <style:text-properties style:font-name="Courier New" fo:font-size="11pt" style:font-size-asian="11pt"/>
    </style:style>
    <style:style style:name="T9" style:family="text">
      <style:text-properties style:font-name="Courier New" fo:font-size="11pt" officeooo:rsid="00117396" style:font-size-asian="11pt"/>
    </style:style>
    <style:style style:name="T10" style:family="text">
      <style:text-properties style:font-name="Courier New" fo:font-size="11pt" officeooo:rsid="0011d039" style:font-size-asian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17396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75"/></text:span><text:span text:style-name="T8"><text:s/></text:span><text:span text:style-name="T9">Н</text:span><text:span text:style-name="T8">ачальнику </text:span><text:span text:style-name="T9">Ленинского </text:span><text:span text:style-name="T8">Управления </text:span><text:span text:style-name="T10">социальной</text:span><text:span text:style-name="T8"> </text:span></text:p>
      <text:p text:style-name="P21"><text:span text:style-name="T8"><text:s text:c="32"/>защиты </text:span><text:span text:style-name="T9">населения</text:span><text:span text:style-name="T8"> </text:span></text:p>
      <text:p text:style-name="P11"><text:span text:style-name="T1"><text:s text:c="32"/></text:span><text:span text:style-name="T11">(муниципальный район, городской округ)</text:span></text:p>
      <text:p text:style-name="P11"><text:span text:style-name="T1"><text:s text:c="31"/></text:span><text:span text:style-name="T3"><text:s/></text:span><text:span text:style-name="T4">от гр. ____</text:span><text:span text:style-name="T6">___</text:span><text:span text:style-name="T5">_</text:span><text:span text:style-name="T1">____________________________</text:span></text:p>
      <text:p text:style-name="P9"><text:span text:style-name="T1"><text:s text:c="40"/></text:span><text:span text:style-name="T11">(фамилия, имя, отчество без сокращений,</text:span></text:p>
      <text:p text:style-name="P4"><text:s text:c="45"/>а также статус лица (мать, отец, лицо,</text:p>
      <text:p text:style-name="P4"><text:s text:c="45"/>их заменяющее)</text:p>
      <text:p text:style-name="P4"><text:s text:c="35"/>________________________________________________</text:p>
      <text:p text:style-name="P4"/>
      <text:p text:style-name="P12"><text:s text:c="32"/>___________________________________________</text:p>
      <text:p text:style-name="P10"><text:span text:style-name="T1"><text:s text:c="36"/></text:span><text:span text:style-name="T11">(сведения о документе, удостоверяющем</text:span></text:p>
      <text:p text:style-name="P5"><text:s text:c="40"/>личность (вид документа, удостоверяющего</text:p>
      <text:p text:style-name="P5"><text:s text:c="40"/>личность, серия и номер документа,<text:span text:style-name="T7">кем</text:span></text:p>
      <text:p text:style-name="P7"><text:s text:c="40"/>выдан документ, дата его выдачи)</text:p>
      <text:p text:style-name="P11"><text:span text:style-name="T1"><text:s text:c="31"/></text:span><text:span text:style-name="T4"><text:s/>зарегистрированной (ого) по адресу:___</text:span><text:span text:style-name="T1">_____</text:span></text:p>
      <text:p text:style-name="P12"><text:s text:c="32"/>___________________________________________</text:p>
      <text:p text:style-name="P9"><text:span text:style-name="T1"><text:s text:c="35"/></text:span><text:span text:style-name="T11">(почтовый индекс, наименование региона,</text:span></text:p>
      <text:p text:style-name="P4"><text:s text:c="39"/>района, города, иного населенного пункта,</text:p>
      <text:p text:style-name="P6"><text:s text:c="39"/>улицы, номера дома, корпуса, квартиры)</text:p>
      <text:p text:style-name="P11"><text:span text:style-name="T1"><text:s text:c="32"/></text:span><text:span text:style-name="T4">место фактического проживания</text:span><text:span text:style-name="T1">______________</text:span></text:p>
      <text:p text:style-name="P12"><text:s text:c="32"/>___________________________________________</text:p>
      <text:p text:style-name="P9"><text:span text:style-name="T1"><text:s text:c="34"/></text:span><text:span text:style-name="T11">(почтовый индекс, наименование региона,</text:span></text:p>
      <text:p text:style-name="P4"><text:s text:c="39"/>района, города, иного населенного пункта,</text:p>
      <text:p text:style-name="P6"><text:s text:c="39"/>улицы, номера дома, корпуса, квартиры)</text:p>
      <text:p text:style-name="P11"><text:span text:style-name="T1"><text:s text:c="32"/></text:span><text:span text:style-name="T4">второй родитель проживает по адресу:</text:span><text:span text:style-name="T1">_______</text:span></text:p>
      <text:p text:style-name="P12"><text:s text:c="32"/>___________________________________________</text:p>
      <text:p text:style-name="P13"><text:s text:c="32"/>адрес электронной почты____________________</text:p>
      <text:p text:style-name="P11"><text:span text:style-name="T1"><text:s text:c="31"/></text:span><text:span text:style-name="T3"><text:s/></text:span><text:span text:style-name="T4">ИНН</text:span><text:span text:style-name="T3"> </text:span><text:span text:style-name="T1">заявителя, другого родителя</text:span></text:p>
      <text:p text:style-name="P13"><text:s text:c="32"/>(усыновителя) ребенка______________________</text:p>
      <text:p text:style-name="P11"><text:span text:style-name="T1"><text:s text:c="32"/></text:span><text:span text:style-name="T4">СНИЛС</text:span><text:span text:style-name="T1"> заявителя, другого родителя</text:span></text:p>
      <text:p text:style-name="P12"><text:s text:c="32"/>(усыновителя) ребенка______________________</text:p>
      <text:p text:style-name="P8"><text:span text:style-name="T1"><text:s text:c="31"/></text:span><text:span text:style-name="T3"><text:s/></text:span></text:p>
      <text:p text:style-name="P8"><text:span text:style-name="T3"><text:s text:c="32"/></text:span><text:span text:style-name="T4">телефон</text:span><text:span text:style-name="T1"> (с указанием кода)_________________</text:span></text:p>
      <text:p text:style-name="P22"/>
      <text:p text:style-name="P2"><text:span text:style-name="Цветовое_20_выделение"><text:span text:style-name="T1"><text:s text:c="34"/>Заявление</text:span></text:span></text:p>
      <text:p text:style-name="P22"/>
      <text:p text:style-name="P22"/>
      <text:p text:style-name="P14"><text:s text:c="5"/>Прошу назначить мне областное единовременное <text:s/>пособие <text:s/>при <text:s/>рождении</text:p>
      <text:p text:style-name="P14">(усыновлении) ребенка: _________________________________________________, </text:p>
      <text:p text:style-name="P1"><text:span text:style-name="T1"><text:s text:c="27"/></text:span><text:span text:style-name="T11"><text:s/>фамилия, имя, отчество ребенка полностью)</text:span></text:p>
      <text:p text:style-name="P14"/>
      <text:p text:style-name="P1"><text:span text:style-name="T1">родившегося _______________________ </text:span><text:span text:style-name="T2">г.</text:span></text:p>
      <text:p text:style-name="P1"><text:span text:style-name="T1"><text:s text:c="12"/></text:span><text:span text:style-name="T12">(д</text:span><text:span text:style-name="T11">ата рождения ребенка)</text:span></text:p>
      <text:p text:style-name="P14"><text:s/></text:p>
      <text:p text:style-name="P22"/>
      <text:p text:style-name="P1"><text:span text:style-name="T1"><text:s text:c="4"/></text:span><text:span text:style-name="T3"><text:s/>В составе семьи имею детей:</text:span></text:p>
      <text:p text:style-name="P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9">N</text:p>
            <text:p text:style-name="P19">п/п</text:p>
          </table:table-cell>
          <table:table-cell table:style-name="Таблица5.B1" office:value-type="string">
            <text:p text:style-name="P19">Фамилия, имя, отчество ребенка</text:p>
          </table:table-cell>
          <table:table-cell table:style-name="Таблица5.B1" office:value-type="string">
            <text:p text:style-name="P19">Число, месяц и год рождения ребенка</text:p>
          </table:table-cell>
        </table:table-row>
        <table:table-row table:style-name="Таблица5.1">
          <table:table-cell table:style-name="Таблица5.A1" office:value-type="string">
            <text:p text:style-name="P19">1.</text:p>
          </table:table-cell>
          <table:table-cell table:style-name="Таблица5.B1" office:value-type="string">
            <text:p text:style-name="P19"/>
          </table:table-cell>
          <table:table-cell table:style-name="Таблица5.B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9">2.</text:p>
          </table:table-cell>
          <table:table-cell table:style-name="Таблица5.B1" office:value-type="string">
            <text:p text:style-name="P19"/>
          </table:table-cell>
          <table:table-cell table:style-name="Таблица5.B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9">3.</text:p>
          </table:table-cell>
          <table:table-cell table:style-name="Таблица5.B1" office:value-type="string">
            <text:p text:style-name="P19"/>
          </table:table-cell>
          <table:table-cell table:style-name="Таблица5.B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9">4.</text:p>
          </table:table-cell>
          <table:table-cell table:style-name="Таблица5.B1" office:value-type="string">
            <text:p text:style-name="P19"/>
          </table:table-cell>
          <table:table-cell table:style-name="Таблица5.B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9">5.</text:p>
          </table:table-cell>
          <table:table-cell table:style-name="Таблица5.B1" office:value-type="string">
            <text:p text:style-name="P19"/>
          </table:table-cell>
          <table:table-cell table:style-name="Таблица5.B1" office:value-type="string">
            <text:p text:style-name="P19"/>
          </table:table-cell>
        </table:table-row>
        <table:table-row table:style-name="Таблица5.1">
          <table:table-cell table:style-name="Таблица5.A9" office:value-type="string">
            <text:p text:style-name="P20">6.</text:p>
          </table:table-cell>
          <table:table-cell table:style-name="Таблица5.B7" office:value-type="string">
            <text:p text:style-name="P19"/>
          </table:table-cell>
          <table:table-cell table:style-name="Таблица5.B7" office:value-type="string">
            <text:p text:style-name="P19"/>
          </table:table-cell>
        </table:table-row>
        <table:table-row table:style-name="Таблица5.1">
          <table:table-cell table:style-name="Таблица5.A9" office:value-type="string">
            <text:p text:style-name="P20">7.</text:p>
          </table:table-cell>
          <table:table-cell table:style-name="Таблица5.B7" office:value-type="string">
            <text:p text:style-name="P19"/>
          </table:table-cell>
          <table:table-cell table:style-name="Таблица5.B7" office:value-type="string">
            <text:p text:style-name="P19"/>
          </table:table-cell>
        </table:table-row>
        <table:table-row table:style-name="Таблица5.1">
          <table:table-cell table:style-name="Таблица5.A9" office:value-type="string">
            <text:p text:style-name="P20">8.</text:p>
          </table:table-cell>
          <table:table-cell table:style-name="Таблица5.B7" office:value-type="string">
            <text:p text:style-name="P19"/>
          </table:table-cell>
          <table:table-cell table:style-name="Таблица5.B7" office:value-type="string">
            <text:p text:style-name="P19"/>
          </table:table-cell>
        </table:table-row>
      </table:table>
      <text:p text:style-name="P22"><text:soft-page-break/></text:p>
      <text:p text:style-name="P14"><text:s text:c="5"/>Для назначения пособия представляю следующие документы:</text:p>
      <text:p text:style-name="P2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9">N</text:p>
            <text:p text:style-name="P19">п/п</text:p>
          </table:table-cell>
          <table:table-cell table:style-name="Таблица6.B1" office:value-type="string">
            <text:p text:style-name="P19">Наименование документов</text:p>
          </table:table-cell>
          <table:table-cell table:style-name="Таблица6.B1" office:value-type="string">
            <text:p text:style-name="P19">Количество</text:p>
            <text:p text:style-name="P19">листов</text:p>
          </table:table-cell>
        </table:table-row>
        <table:table-row table:style-name="Таблица6.1">
          <table:table-cell table:style-name="Таблица6.A1" office:value-type="string">
            <text:p text:style-name="P19">1.</text:p>
          </table:table-cell>
          <table:table-cell table:style-name="Таблица6.B1" office:value-type="string">
            <text:p text:style-name="P19">Копия документа, удостоверяющего личность</text:p>
          </table:table-cell>
          <table:table-cell table:style-name="Таблица6.B1" office:value-type="string">
            <text:p text:style-name="P19"/>
          </table:table-cell>
        </table:table-row>
        <table:table-row table:style-name="Таблица6.1">
          <table:table-cell table:style-name="Таблица6.A1" office:value-type="string">
            <text:p text:style-name="P19">2.</text:p>
          </table:table-cell>
          <table:table-cell table:style-name="Таблица6.B1" office:value-type="string">
            <text:p text:style-name="P19">Свидетельства о рождении ребенка (детей)</text:p>
          </table:table-cell>
          <table:table-cell table:style-name="Таблица6.B1" office:value-type="string">
            <text:p text:style-name="P19"/>
          </table:table-cell>
        </table:table-row>
        <table:table-row table:style-name="Таблица6.1">
          <table:table-cell table:style-name="Таблица6.A1" office:value-type="string">
            <text:p text:style-name="P19">3.</text:p>
          </table:table-cell>
          <table:table-cell table:style-name="Таблица6.B1" office:value-type="string">
            <text:p text:style-name="P19">Справка с места жительства о составе семьи (акт обследования)</text:p>
          </table:table-cell>
          <table:table-cell table:style-name="Таблица6.B1" office:value-type="string">
            <text:p text:style-name="P19"/>
          </table:table-cell>
        </table:table-row>
        <table:table-row table:style-name="Таблица6.1">
          <table:table-cell table:style-name="Таблица6.A1" office:value-type="string">
            <text:p text:style-name="P19">4.</text:p>
          </table:table-cell>
          <table:table-cell table:style-name="Таблица6.B1" office:value-type="string">
            <text:p text:style-name="P19">Решение суда об усыновлении ребенка</text:p>
          </table:table-cell>
          <table:table-cell table:style-name="Таблица6.B1" office:value-type="string">
            <text:p text:style-name="P19"/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1" office:value-type="string">
            <text:p text:style-name="P19">Дополнительно представляю следующие документы:</text:p>
          </table:table-cell>
          <table:table-cell table:style-name="Таблица6.B1" office:value-type="string">
            <text:p text:style-name="P19"/>
          </table:table-cell>
        </table:table-row>
        <table:table-row table:style-name="Таблица6.1">
          <table:table-cell table:style-name="Таблица6.A1" office:value-type="string">
            <text:p text:style-name="P19">5.</text:p>
          </table:table-cell>
          <table:table-cell table:style-name="Таблица6.B1" office:value-type="string">
            <text:p text:style-name="P19">Копия акта органа опеки и попечительства об установлении над ребенком опеки (при обращении опекуна)</text:p>
          </table:table-cell>
          <table:table-cell table:style-name="Таблица6.B1" office:value-type="string">
            <text:p text:style-name="P19"/>
          </table:table-cell>
        </table:table-row>
        <table:table-row table:style-name="Таблица6.1">
          <table:table-cell table:style-name="Таблица6.A1" office:value-type="string">
            <text:p text:style-name="P19">6.</text:p>
          </table:table-cell>
          <table:table-cell table:style-name="Таблица6.B1" office:value-type="string">
            <text:p text:style-name="P19">Справка о неполучении пособия раздельно проживающим родителем</text:p>
          </table:table-cell>
          <table:table-cell table:style-name="Таблица6.B1" office:value-type="string">
            <text:p text:style-name="P19"/>
          </table:table-cell>
        </table:table-row>
        <table:table-row table:style-name="Таблица6.1">
          <table:table-cell table:style-name="Таблица6.A1" office:value-type="string">
            <text:p text:style-name="P19">7.</text:p>
          </table:table-cell>
          <table:table-cell table:style-name="Таблица6.B1" office:value-type="string">
            <text:p text:style-name="P19">Иные документы в соответствии с пунктом 11 настоящего Административного регламента</text:p>
          </table:table-cell>
          <table:table-cell table:style-name="Таблица6.B1" office:value-type="string">
            <text:p text:style-name="P19"/>
          </table:table-cell>
        </table:table-row>
      </table:table>
      <text:p text:style-name="P22"/>
      <text:p text:style-name="P14"><text:s text:c="5"/>Правильность сообщаемых сведений подтверждаю.</text:p>
      <text:p text:style-name="P1"><text:span text:style-name="T1"><text:s text:c="4"/></text:span><text:span text:style-name="T4"><text:s/>Я выражаю свое <text:s/>согласие <text:s/>на <text:s/>обработку <text:s/>своих <text:s/>персональных <text:s/>данных</text:span></text:p>
      <text:p text:style-name="P17">управлением социальной защиты населения в целях и объеме, необходимых для</text:p>
      <text:p text:style-name="P17">назначения <text:s/>мне <text:s text:c="2"/>областного <text:s text:c="2"/>единовременного <text:s text:c="2"/>пособия <text:s text:c="2"/>при <text:s text:c="2"/>рождении</text:p>
      <text:p text:style-name="P17">(усыновлении) ребенка.</text:p>
      <text:p text:style-name="P18"><text:s text:c="4"/></text:p>
      <text:p text:style-name="P18"/>
      <text:p text:style-name="P18"><text:s text:c="5"/>Прошу перечислить пособие через:</text:p>
      <text:p text:style-name="P15"><text:s/></text:p>
      <text:p text:style-name="P15">___ Банк ___________________________________________________________________</text:p>
      <text:p text:style-name="P1"><text:span text:style-name="T1"><text:s text:c="12"/></text:span><text:span text:style-name="T11">(наименование банка и номер отделения кредитной организации)</text:span></text:p>
      <text:p text:style-name="P3"/>
      <text:p text:style-name="P16">На счет № __________________________________________________________________</text:p>
      <text:p text:style-name="P14"/>
      <text:p text:style-name="P1"><text:span text:style-name="T1">Реквизиты банка: </text:span><text:a xlink:type="simple" xlink:href="http://internet.garant.ru/document/redirect/555333/0" text:style-name="Internet_20_link" text:visited-style-name="Visited_20_Internet_20_Link"><text:span text:style-name="Гипертекстовая_20_ссылка"><text:span text:style-name="T1">БИК</text:span></text:span></text:a><text:span text:style-name="T1"> ______________ ИНН __________________ КПП _____________</text:span></text:p>
      <text:p text:style-name="P14"><text:s/></text:p>
      <text:p text:style-name="P14">___ Отделение почтовой связи N _____________________________________________</text:p>
      <text:p text:style-name="P1"><text:span text:style-name="T1"><text:s text:c="39"/></text:span><text:span text:style-name="T11">(номер почтового отделения)</text:span></text:p>
      <text:p text:style-name="P22"/>
      <text:p text:style-name="P14"/>
      <text:p text:style-name="P14"/>
      <text:p text:style-name="P14">"____"___________20___ г. <text:s text:c="29"/>_____________________</text:p>
      <text:p text:style-name="P1"><text:span text:style-name="T1"><text:s text:c="54"/></text:span><text:span text:style-name="T11"><text:s text:c="3"/>(подпись заявителя)</text:span></text:p>
      <text:p text:style-name="P22"/>
      <text:p text:style-name="P14"/>
      <text:p text:style-name="P14">Рег. N _______ от "_____" _______________ 20__ г.</text:p>
      <text:p text:style-name="P22"/>
      <text:p text:style-name="P22"/>
      <text:p text:style-name="P22"/>
      <text:p text:style-name="P14">Специалист управления <text:s text:c="16"/>______________ /______________________/</text:p>
      <text:p text:style-name="P14">социальной защиты населе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1" svg:font-family="'Courier New'" style:font-family-generic="swiss"/>
    <style:font-face style:name="Times New Roman CYR" svg:font-family="'Times New Roman CYR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family-generic="swiss" fo:font-size="12pt" style:font-name-asian="Wingdings" style:font-family-asian="Wingdings" style:font-family-generic-asian="system" style:font-pitch-asian="variable" style:font-size-asian="12pt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27cm" style:auto-text-indent="false" style:writing-mode="lr-tb"/>
      <style:text-properties style:font-name="Times New Roman CYR" fo:font-family="'Times New Roman CYR'" style:font-family-generic="swiss" fo:font-size="12pt" style:font-name-asian="Wingdings" style:font-family-asian="Wingdings" style:font-family-generic-asian="system" style:font-pitch-asian="variable" style:font-size-asian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1cm" fo:margin-bottom="0.787cm" fo:margin-left="2cm" fo:margin-right="0.3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38S</meta:editing-duration>
    <meta:editing-cycles>5</meta:editing-cycles>
    <meta:generator>LibreOffice/6.1.6.3$Linux_X86_64 LibreOffice_project/5896ab1714085361c45cf540f76f60673dd96a72</meta:generator>
    <dc:date>2020-03-25T17:07:48.792751256</dc:date>
    <meta:print-date>2020-03-25T17:06:37.955936351</meta:print-date>
    <meta:document-statistic meta:table-count="2" meta:image-count="0" meta:object-count="0" meta:page-count="2" meta:paragraph-count="93" meta:word-count="321" meta:character-count="4479" meta:non-whitespace-character-count="2793"/>
    <meta:user-defined meta:name="Info 1"/>
    <meta:user-defined meta:name="Info 2"/>
    <meta:user-defined meta:name="Info 3"/>
    <meta:user-defined meta:name="Info 4"/>
  </office:meta>
</office:document-meta>
</file>